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494cm" fo:margin-bottom="0.494cm" style:contextual-spacing="false" fo:line-height="150%" fo:text-align="justify" style:justify-single-word="false" fo:text-indent="1.27cm" style:auto-text-indent="false"/>
      <style:text-properties style:font-name="Times New Roman" fo:font-size="12pt" officeooo:paragraph-rsid="00152349" style:font-name-asian="Times New Roman1" style:font-size-asian="12pt" style:font-name-complex="Times New Roman1" style:font-size-complex="12pt"/>
    </style:style>
    <style:style style:name="P2"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style:font-name="Times New Roman" fo:font-size="12pt" officeooo:paragraph-rsid="00152349" style:font-name-asian="Times New Roman1" style:font-size-asian="12pt" style:font-name-complex="Times New Roman1" style:font-size-complex="12pt"/>
    </style:style>
    <style:style style:name="P3" style:family="paragraph" style:parent-style-name="Standard">
      <style:paragraph-properties fo:margin-top="0.494cm" fo:margin-bottom="0.353cm" style:contextual-spacing="false" fo:line-height="150%"/>
      <style:text-properties style:font-name="Times New Roman" fo:font-size="12pt" officeooo:paragraph-rsid="00152349" style:font-name-asian="Times New Roman1" style:font-size-asian="12pt" style:font-name-complex="Times New Roman1" style:font-size-complex="12pt"/>
    </style:style>
    <style:style style:name="P4" style:family="paragraph" style:parent-style-name="Standard">
      <style:paragraph-properties fo:margin-top="0.494cm" fo:margin-bottom="0.494cm" style:contextual-spacing="false" fo:line-height="150%" fo:text-align="center" style:justify-single-word="false"/>
      <style:text-properties fo:color="#000000" loext:opacity="100%" style:font-name="Times New Roman" fo:font-size="12pt" officeooo:paragraph-rsid="00152349" style:font-name-asian="Times New Roman1" style:font-size-asian="12pt" style:font-name-complex="Times New Roman1" style:font-size-complex="12pt"/>
    </style:style>
    <style:style style:name="P5" style:family="paragraph" style:parent-style-name="Standard">
      <style:paragraph-properties fo:margin-left="0cm" fo:margin-right="0cm" fo:margin-top="0.494cm" fo:margin-bottom="0.494cm" style:contextual-spacing="false" fo:line-height="150%" fo:text-align="justify" style:justify-single-word="false" fo:text-indent="0cm" style:auto-text-indent="false">
        <style:tab-stops>
          <style:tab-stop style:position="1cm"/>
        </style:tab-stops>
      </style:paragraph-properties>
      <style:text-properties fo:color="#000000" loext:opacity="100%" style:font-name="Times New Roman" fo:font-size="12pt" officeooo:paragraph-rsid="00152349" style:font-name-asian="Times New Roman1" style:font-size-asian="12pt" style:font-name-complex="Times New Roman1" style:font-size-complex="12pt"/>
    </style:style>
    <style:style style:name="P6" style:family="paragraph" style:parent-style-name="Standard">
      <style:paragraph-properties fo:margin-left="0cm" fo:margin-right="0cm" fo:margin-top="0.494cm" fo:margin-bottom="0.494cm" style:contextual-spacing="false" fo:line-height="150%" fo:text-align="justify" style:justify-single-word="false" fo:text-indent="1.27cm" style:auto-text-indent="false"/>
      <style:text-properties fo:color="#000000" loext:opacity="100%" style:font-name="Times New Roman" fo:font-size="12pt" officeooo:paragraph-rsid="00152349" style:font-name-asian="Times New Roman1" style:font-size-asian="12pt" style:font-name-complex="Times New Roman1" style:font-size-complex="12pt"/>
    </style:style>
    <style:style style:name="P7" style:family="paragraph" style:parent-style-name="Standard">
      <style:paragraph-properties fo:margin-left="1.411cm" fo:margin-right="0cm" fo:margin-top="0.494cm" fo:margin-bottom="0.494cm" style:contextual-spacing="false" fo:line-height="150%" fo:text-align="justify" style:justify-single-word="false" fo:text-indent="0cm" style:auto-text-indent="false"/>
      <style:text-properties fo:color="#000000" loext:opacity="100%" style:font-name="Times New Roman" fo:font-size="12pt" officeooo:paragraph-rsid="00152349" style:font-name-asian="Times New Roman1" style:font-size-asian="12pt" style:font-name-complex="Times New Roman1" style:font-size-complex="12pt"/>
    </style:style>
    <style:style style:name="P8" style:family="paragraph" style:parent-style-name="Standard">
      <style:paragraph-properties fo:margin-top="0.494cm" fo:margin-bottom="0.494cm" style:contextual-spacing="false" fo:line-height="150%" fo:text-align="justify" style:justify-single-word="false"/>
      <style:text-properties fo:color="#000000" loext:opacity="100%" style:font-name="Times New Roman" fo:font-size="12pt" officeooo:paragraph-rsid="00152349" style:font-name-asian="Times New Roman1" style:font-size-asian="12pt" style:font-name-complex="Times New Roman1" style:font-size-complex="12pt"/>
    </style:style>
    <style:style style:name="P9" style:family="paragraph" style:parent-style-name="Standard">
      <style:paragraph-properties fo:margin-left="0cm" fo:margin-right="0cm" fo:margin-top="0.494cm" fo:margin-bottom="0.494cm" style:contextual-spacing="false" fo:line-height="150%" fo:text-align="justify" style:justify-single-word="false" fo:text-indent="1.27cm" style:auto-text-indent="false"/>
      <style:text-properties officeooo:paragraph-rsid="00152349"/>
    </style:style>
    <style:style style:name="P10" style:family="paragraph" style:parent-style-name="Standard" style:list-style-name="WWNum3">
      <style:paragraph-properties fo:margin-left="1.905cm" fo:margin-right="0cm" fo:margin-top="0.494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152349" style:font-name-asian="Times New Roman1" style:font-size-asian="12pt" style:font-style-asian="normal" style:font-weight-asian="bold" style:font-name-complex="Times New Roman1" style:font-size-complex="12pt"/>
    </style:style>
    <style:style style:name="P11" style:family="paragraph" style:parent-style-name="Standard" style:list-style-name="WWNum3">
      <style:paragraph-properties fo:margin-left="1.90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152349" style:font-name-asian="Times New Roman1" style:font-size-asian="12pt" style:font-style-asian="normal" style:font-weight-asian="bold" style:font-name-complex="Times New Roman1" style:font-size-complex="12pt"/>
    </style:style>
    <style:style style:name="P12" style:family="paragraph" style:parent-style-name="Standard" style:list-style-name="WWNum3">
      <style:paragraph-properties fo:margin-left="1.905cm" fo:margin-right="0cm" fo:margin-top="0cm" fo:margin-bottom="0.494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152349" style:font-name-asian="Times New Roman1" style:font-size-asian="12pt" style:font-style-asian="normal" style:font-weight-asian="bold" style:font-name-complex="Times New Roman1" style:font-size-complex="12pt"/>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color="#000000" loext:opacity="100%" style:font-name="Times New Roman" fo:font-size="12pt" style:font-name-asian="Times New Roman1" style:font-size-asian="12pt" style:font-name-complex="Times New Roman1" style:font-size-complex="12pt"/>
    </style:style>
    <style:style style:name="T2"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font-size="12pt" style:font-size-complex="12pt"/>
    </style:style>
    <style:style style:name="T7" style:family="text">
      <style:text-properties style:font-name="Times New Roman"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VERNUL ROMÂNIEI</text:p>
      <text:p text:style-name="P4">ORDONANȚĂ DE URGENȚĂ</text:p>
      <text:p text:style-name="P4">privind unele măsuri pentru sistemul de guvernanță al Cloud-ului Guvernamental</text:p>
      <text:p text:style-name="P5"/>
      <text:p text:style-name="P6">În temeiul art. 115 alin. (4) din Constituția României, republicată</text:p>
      <text:p text:style-name="P7">Guvernul României adoptă prezenta ordonanță de urgență</text:p>
      <text:p text:style-name="P4">Capitolul I<text:line-break/>Dispoziții generale</text:p>
      <text:p text:style-name="P6">Art. 1 - (1) Prezenta ordonanță de urgență stabilește cadrul general pentru realizarea și administrarea la nivel național a unei infrastructuri de tip cloud intern, implementat și administrat de statul român, denumită Cloud Guvernamental, constând într-un ansamblu de resurse și servicii proprii de tehnologia informației, comunicații și securitate cibernetică, <text:s/>utilizate în comun de entitățile găzduite, reprezentate de autoritățile și instituțiile publice, precum și de structurile aflate în coordonarea, subordonarea și sub autoritatea acestora.</text:p>
      <text:p text:style-name="P6">(2) Instituțiile responsabile de realizarea Cloud-ului Guvernamental sunt, Ministerul Cercetării, Inovării și Digitalizării, denumit în continuare MCID, prin Autoritatea pentru Digitalizarea României, denumită în continuare ADR, în colaborare cu Serviciul de Telecomunicații Speciale, denumit în continuare STS și Serviciul Român de Informații, denumit în continuare SRI, conform competențelor stabilite de prezența ordonanță de urgență.</text:p>
      <text:p text:style-name="P6">(3) Începând cu data intrării în vigoare a actului normativ prevăzut la art. 3 alin. (1) din prezenta ordonanță de urgență, sistemele informatice utilizate de către autoritățile și instituțiile publice sunt dezvoltate astfel încât să fie pregătite pentru migrarea în Cloud-ul Guvernamental. </text:p>
      <text:p text:style-name="P9"><text:soft-page-break/><text:span text:style-name="T1">(4) Nivelurile agreate ale serviciilor specifice Cloud-ului Guvernamental se stabilesc prin protocol de colaborareîncheiat între MCID, ADR, Serviciul de Telecomunicații Speciale și </text:span><text:span text:style-name="T1"><office:annotation office:name="__Annotation__1497_3328612898" loext:resolved="false"><dc:creator>Unknown Author</dc:creator><dc:date>2022-03-25T11:52:19.272000000</dc:date><text:p text:style-name="P13"><text:span text:style-name="T4">De scos SRI</text:span></text:p><text:p text:style-name="P13"><text:span text:style-name="T4"/></text:p></office:annotation></text:span><text:span text:style-name="T1">Serviciul Român de Informații, prin Centrul Național Cyberint</text:span><office:annotation-end office:name="__Annotation__1497_3328612898"/><text:span text:style-name="T1">, cu respectarea cerințelor prevăzute în actul normativ prevăzut la art. 3 alin. (1).</text:span></text:p>
      <text:p text:style-name="P6">(5) Activitățile de informare publică cu privire la acțiunile care vizează Cloud-ul Guvernamental se realizează de către MCID, după consultarea ADR, STS și SRI, dacă sunt vizate activitățile din responsabilitatea acestora.</text:p>
      <text:p text:style-name="P6">(6) Prezenta ordonanță de urgență nu se aplică sistemelor informatice ale autorităților publice din domeniul apărării, ordinii publice și securității naționale, <text:s/>și nici celor ale autorităților publice prevăzute în Constituție în Titlul III, Capitolele I, II și VI, cu excepția celor care furnizează servicii publice electronice stabilite prin hotărâre a Guvernului.</text:p>
      <text:p text:style-name="P6">Art. 2 - În înțelesul prezentei ordonanțe de urgență, următorii termeni se definesc astfel:</text:p>
      <text:p text:style-name="P6">a’) sistem informatic pregătit pentru migrare în Cloud - sistem informatic a cărui arhitectură și tehnologii folosite pentru realizarea sa permit mutarea și funcționarea în cloud;</text:p>
      <text:p text:style-name="P6">b) migrare în cloud - metodologia, procedura și acțiunile necesar a fi realizate prin transferul unui sistem informatic în cloud sau prin reproiectarea tehnologică în cazul sistemelor informatice perimate, fără a altera funcționalitățile existente ale sistemului informatic în cauză;</text:p>
      <text:p text:style-name="P6">c) infrastructura de bază a Cloud-ului Guvernamental - clădirile, instalațiile, dotările și echipamentele tehnologice aferente, echipamentele de tehnologia informației și comunicațiilor, inclusiv echipamentele necesare asigurării securității cibernetice, care funcționează în configurații de înaltă disponibilitate, precum și programele software, aplicațiile informatice și licențele asociate acestora;</text:p>
      <text:p text:style-name="P6">d) infrastructura ca serviciu (IaaS) - model de punere la dispoziția utilizatorilor, la cererea acestora, pe baza unor drepturi de acces și în limita capacităților disponibile în cloud, într-un mod securizat, a resurselor din infrastructura de bază a Cloud-ului;</text:p>
      <text:p text:style-name="P6"><text:soft-page-break/>e) platforma ca serviciu (PaaS) - model de punere la dispoziția utilizatorilor, la cererea acestora, pe baza unor drepturi de acces și în limita resurselor disponibile în cloud, a unor instrumente de dezvoltare, integrare, management, analiză, securitate și de suport pentru aplicațiile software și datele asociate acestora;</text:p>
      <text:p text:style-name="P9"><text:span text:style-name="T1">f) software ca serviciu (</text:span><text:span text:style-name="T1"><office:annotation office:name="__Annotation__1501_3328612898" loext:resolved="false"><dc:creator>Unknown Author</dc:creator><dc:date>2022-03-25T11:53:28.457000000</dc:date><text:p text:style-name="P13"><text:span text:style-name="T5">In special pentru ca in PaaS toate responsabilitate pe securitate este la Furnizor, iar la IaaS si SaaS (mai ales aici) apar responsabilitatile clientilor</text:span></text:p></office:annotation></text:span><text:span text:style-name="T1"><office:annotation office:name="__Annotation__1500_3328612898" loext:resolved="false"><dc:creator>Unknown Author</dc:creator><dc:date>2022-03-25T11:52:40.758000000</dc:date><text:p text:style-name="P13"><text:span text:style-name="T5">Aici ar trebui detaliate/definite/clarificate responsabilitățile furnizorului de servicii și a clienților</text:span></text:p></office:annotation></text:span><text:span text:style-name="T1">SaaS</text:span><office:annotation-end office:name="__Annotation__1500_3328612898"/><office:annotation-end office:name="__Annotation__1501_3328612898"/><text:span text:style-name="T1">) - model de punere la dispoziția utilizatorilor, la cererea acestora, a funcționalităților de </text:span><text:span text:style-name="T3">utilizare a aplicațiilor furnizorului, care rulează pe o infrastructură cloud computing. Aplicațiile sunt accesibile pe baza unor drepturi de acces, prin diferite dispozitive de tip client, fie prin intermediul unei interfețe de tip thin-client cum ar fi din browser web, fie prin intermediul unei aplicații software dedicate. </text:span><text:span text:style-name="T1"><text:s/></text:span></text:p>
      <text:p text:style-name="P9"><text:span text:style-name="T1">g) securitatea cibernetică – totalitatea acțiunilor de prevenire și contracarare a atacurilor cibernetice la nivelul Cloud-ului Guvernamental pe baza unui model partajat de securitate (shared security model) cu responsabilități de partajare a securității între administratorul acestuia (IaaS și PaaS) și entitatea găzduită (SaaS);</text:span></text:p>
      <text:p text:style-name="P6">h) nivel agreat al serviciilor - set de parametri și indicatori specifici, în baza cărora este determinată disponibilitatea, performanța și calitatea serviciilor oferite;</text:p>
      <text:p text:style-name="P6">i) APT - concept utilizat pentru a defini un atac cibernetic derulat de o entitate statală sau grupare ostilă , ce vizează ținte strategice (din domeniul guvernamental, militar, al securităţii naţionale şi/sau al afacerilor), care, prin intermediul tehnicilor, tacticilor şi procedurilor de nivel ridicat, reuşeşte<text:line-break/>să fie nedetectabil o perioadă lungă de timp cu scopul de a extrage date pentru a obţine avantaje strategice sau financiare;</text:p>
      <text:p text:style-name="P6">j) DDOS - atac cibernetic, din surse multiple, care are ca scop încercare de a perturba funcționarea normală a unui serviciu sau sistem informatic.</text:p>
      <text:p text:style-name="P6"><text:bookmark text:name="_1fob9te"/>k) serviciu public electronic – serviciu de tip e-guvernare prestat către sectorul public, sectorul privat sau societatea civilă de către o entitate publică sau de către o entitate privată în numele unei entități publice, în condițiile legii, utilizând soluții oferite de tehnologia informației. </text:p>
      <text:p text:style-name="P4"><text:soft-page-break/></text:p>
      <text:p text:style-name="P4">Capitolul II<text:line-break/>Atribuții și responsabilități privind realizarea și operarea Cloud-ului Guvernamental</text:p>
      <text:p text:style-name="P9"><text:span text:style-name="T1">Art. 3 - (1) Cerințele tehnice și operaționale privind implementarea, operarea, mentenanța și dezvoltarea ulterioară a Cloud-ului Guvernamental, regulile privind stabilirea nivelului agreat de servicii, precum și cele privind migrarea sistemelor informatice se stabilesc prin hotărâre de guvern, la propunerea MCID împreună cu ADR, </text:span><text:span text:style-name="T1"><office:annotation office:name="__Annotation__1504_3328612898" loext:resolved="false"><dc:creator>Unknown Author</dc:creator><dc:date>2022-03-25T11:53:51.549000000</dc:date><text:p text:style-name="P13"><text:span text:style-name="T5">Modificat</text:span></text:p></office:annotation></text:span><text:span text:style-name="T1">cu sprijinul STS, DNSC și ANSDPCP</text:span><office:annotation-end office:name="__Annotation__1504_3328612898"/><text:span text:style-name="T1">. </text:span></text:p>
      <text:p text:style-name="P9"><text:span text:style-name="T1">(2) Politicile si Strategia privind implementarea, operarea, utilizarea, mentenanța și dezvoltarea ulterioară a Cloud-ului Guvernamental sunt aprobate prin hotărâre de guvern, la propunerea MCID împreună cu </text:span><text:span text:style-name="T7"><office:annotation office:name="__Annotation__1505_3328612898" loext:resolved="false"><dc:creator>Unknown Author</dc:creator><dc:date>2022-03-25T11:54:04.743000000</dc:date><text:p text:style-name="P13"><text:span text:style-name="T5">propunere modificare</text:span></text:p><text:p text:style-name="P13"><text:span text:style-name="T5"/></text:p></office:annotation></text:span><text:span text:style-name="T1">ADR </text:span><text:span text:style-name="T3">și ANSPDCP</text:span><office:annotation-end office:name="__Annotation__1505_3328612898"/><text:span text:style-name="T1">.</text:span></text:p>
      <text:p text:style-name="P6">(3) În îndeplinirea rolului prevăzut la art. 1 alin. (2), MCID are următoarele atribuții: </text:p>
      <text:p text:style-name="P6">a) reprezintă interesele statului român în relațiile externe privind serviciile de Cloud Guvernamental;</text:p>
      <text:p text:style-name="P6">b) <text:s/>stabileşte serviciile <text:s/>care vor fi furnizate de Cloud-ul Guvernamental si le promovează <text:s/>ȋn mod corespunzător;</text:p>
      <text:p text:style-name="P6">c) stabilește periodicitatea auditurilor prevăzute la art. 10 alin. (4) din prezenta ordonanță de urgență și asigură finanțarea acestora</text:p>
      <text:p text:style-name="P9"><text:span text:style-name="T1">Art. 4 - (1) ADR <text:s/>stabilește și urmărește punerea în aplicare a strategiei privind implementarea, operarea, mentenanța și dezvoltarea ulterioară a Cloud-ului Guvernamental, inclusiv migrarea și integrarea în Cloud-ul Guvernamental a sistemelor informatice și a serviciilor publice electronice ale instituțiilor și autorităților aparținând administrației publice, </text:span><text:span text:style-name="T7"><office:annotation office:name="__Annotation__1506_3328612898" loext:resolved="false"><dc:creator>Unknown Author</dc:creator><dc:date>2022-03-25T11:54:21.957000000</dc:date><text:p text:style-name="P13"><text:span text:style-name="T5">Propunere modificare</text:span></text:p></office:annotation></text:span><text:span text:style-name="T1">cu consultare</text:span><text:span text:style-name="T3">a ANSPDCP pe aspectele legate de protecția datelor personale</text:span><office:annotation-end office:name="__Annotation__1506_3328612898"/><text:span text:style-name="T3">.</text:span></text:p>
      <text:p text:style-name="P6"><text:soft-page-break/><text:s/>(2) ADR asigură implementarea, administrarea tehnică și operațională, mentenanța, precum și dezvoltarea ulterioară pentru serviciile SaaS specifice Cloud-ului Guvernamental, inclusiv asigurarea, prin acorduri-cadru, conform legislatiei achizitiilor publice, a licențelor specifice serviciilor necesare migrării în Cloud-ul Guvernamental a sistemelor informatice și serviciilor publice electronice.</text:p>
      <text:p text:style-name="P6"><text:s/>(3) Migrarea și integrarea în Cloud-ul Guvernamental a sistemelor informatice ale autorităților și instituțiilor publice, precum și cele ale structurilor aflate în coordonarea, <text:s/>subordonarea și sub autoritatea acestora, se asigură de către ADR.</text:p>
      <text:p text:style-name="P6">(4) În vederea îndeplinirii prevederilor alin. (1) (3), ADR asigură programele software, aplicațiile informatice și licențele necesare, precum și serviciile de analiză, proiectare și dezvoltare software, după caz. </text:p>
      <text:p text:style-name="P6">(5) Finanțarea cheltuielilor pentru activitățile prevăzute la prezentul articol se asigură prin Planul National de Redresare și Reziliență, <text:s/>denumit în continuare PNRR, și de la bugetul de stat sau din alte surse de finanțare, prin bugetul ADR și al altor entități găzduite în Cloud-ul Guvernamental. </text:p>
      <text:p text:style-name="P6"/>
      <text:p text:style-name="P6">Art. 5 - (1) Infrastructura de bază a Cloud-ului Guvernamental este asigurată de STS. </text:p>
      <text:p text:style-name="P9"><text:span text:style-name="T1">(2) STS asigură implementarea, administrarea tehnică și operațională, securitatea cibernetică, mentenanța, precum și dezvoltarea ulterioară a serviciilor specifice Cloud-ului Guvernamental, prevăzute la art. 2 lit. c), d) și </text:span><text:span text:style-name="T1"><office:annotation office:name="__Annotation__1509_3328612898" loext:resolved="false"><dc:creator>Unknown Author</dc:creator><dc:date>2022-03-25T11:54:43.161000000</dc:date><text:p text:style-name="P13"><text:span text:style-name="T5">Art. 2 sînt definiții. Alineatul se referă doar la PaaS, IaaS, SaaS? În acest caz rezultă că STS se ocupă de securitatea generală a cloud-ului</text:span></text:p></office:annotation></text:span><text:span text:style-name="T1">e)</text:span><office:annotation-end office:name="__Annotation__1509_3328612898"/><text:span text:style-name="T1">.</text:span></text:p>
      <text:p text:style-name="P6">(3) STS asigură accesul securizat și conectivitatea la serviciile specifice Cloud-ului Guvernamental pentru entitățile găzduite.</text:p>
      <text:p text:style-name="P9"><text:span text:style-name="T1">(4) STS asigură securitatea cibernetică a Cloud-ului Guvernamental prin prevenirea si contracararea atacurilor cibernetice, pentru serviciile prevăzute la art. 2 lit. c), d) și e), <text:s/>inclusiv a </text:span><text:soft-page-break/><text:span text:style-name="T1">atacurilor de tip DDoS îndreptate împotriva Cloud-ului Guvernamental, în conformitate cu atribuțiile stabilite prin actele normative în </text:span><text:span text:style-name="T1"><office:annotation office:name="__Annotation__1510_3328612898" loext:resolved="false"><dc:creator>Unknown Author</dc:creator><dc:date>2022-03-25T11:54:55.330000000</dc:date><text:p text:style-name="P13"><text:span text:style-name="T5">Este inutilă menționarea DDoS avînd în vedere că este un atac din multitudinea de atacuri.</text:span></text:p></office:annotation></text:span><text:span text:style-name="T1">vigoare</text:span><office:annotation-end office:name="__Annotation__1510_3328612898"/><text:span text:style-name="T1">.</text:span></text:p>
      <text:p text:style-name="P6">(5) STS asigură securitatea cibernetică a serviciilor și sistemelor informatice proprii din Cloud-ul Guvernamental, prin prevenirea și contracararea atacurilor cibernetice.</text:p>
      <text:p text:style-name="P6">(6) Pentru îndeplinirea rolului prevăzut la alin. (1), STS achiziționează serviciile de proiectare și asistență tehnică, lucrările de investiții, inclusiv instalațiile, dotările și echipamentele tehnologice aferente clădirii, precum și echipamentele hardware, programele software, aplicațiile informatice și licențele necesare realizării, dezvoltării ulterioare, mentenanței și funcționării serviciilor prevăzute la art. 2 lit. c), d) și e) din Cloud-ul Guvernamental.</text:p>
      <text:p text:style-name="P9"><text:span text:style-name="T6"><office:annotation office:name="__Annotation__1511_3328612898" loext:resolved="false"><dc:creator>Unknown Author</dc:creator><dc:date>2022-03-25T11:55:12.838000000</dc:date><text:p text:style-name="P13"><text:span text:style-name="T5">Propunem stergerea acestui articol, ca urmare a sugestiilor de mai sus.</text:span></text:p></office:annotation></text:span><text:span text:style-name="T3">Art. 6 - (1) SRI asigură securitatea cibernetică a Cloud-ului Guvernamental prin cunoașterea, prevenirea și contracararea atacurilor cibernetice, inclusiv a celor complexe, de tip APT, îndreptate împotriva serviciilor specifice Cloud-ului Guvernamental menționate la art. 2 lit. f) și a entităților găzduite.</text:span></text:p>
      <text:p text:style-name="P1">(2) SRI, cooperează cu STS, conform competentelor fiecărei instituții, pentru cunoașterea, prevenirea și contracararea atacurilor cibernetice complexe, de tip APT, îndreptate împotriva serviciilor specifice Cloud-ului Guvernamental menționate la art. 2 lit. d) și e) prin partajarea evenimentelor de securitate, fără a schimba date de conținut. </text:p>
      <text:p text:style-name="P1">(3) Măsurile prevăzute la alin. (1) și (2) nu se aplică situațiilor prevăzute la art. 5 alin. (5).</text:p>
      <text:p text:style-name="P1">(4) SRI asigură implementarea, administrarea tehnică și operațională, mentenanța, precum și dezvoltarea ulterioară a serviciilor de securitate cibernetică ale Cloud-ului Guvernamental, prevăzute la alin. (1) și (2).</text:p>
      <text:p text:style-name="P9"><text:span text:style-name="T3">(5) SRI cooperează cu STS, <text:s/>ADR și entitățile găzduite, în scopul prevenirii atacurilor cibernetice asupra Cloud-ului Guvernamental.</text:span><office:annotation-end office:name="__Annotation__1511_3328612898"/></text:p>
      <text:p text:style-name="P8"><text:soft-page-break/><text:tab/>Art. 7 - (1) În cazul sistemelor informatice interconectate cu Cloud-ul Guvernamental care aparțin sistemului național de apărare, ordine publică și securitate națională, securitatea cibernetică este asigurată și gestionată de STS și SRI, în colaborare cu autoritățile și instituțiile din acest sistem.</text:p>
      <text:p text:style-name="P6"><text:s/>(2) În vederea îndeplinirii atribuțiilor prevăzute la art. 5-7, STS și SRI asigură echipamentele hardware, programele software, aplicațiile informatice și licențele necesare în acest scop, conform competențelor stabilite prin prezenta ordonanță.</text:p>
      <text:p text:style-name="P6">(3) Finanțarea cheltuielilor pentru activitățile prevăzute de art. 5-7 se asigură prin PNRR și de la bugetul de stat, potrivit legii, prin bugetele STS și SRI.</text:p>
      <text:p text:style-name="P9"><text:span text:style-name="T3">Art. 8 </text:span><text:span text:style-name="T1">-</text:span><text:span text:style-name="T3"> </text:span></text:p>
      <text:p text:style-name="P6">(1) Entitățile publice ale căror aplicații software și baze de date urmează să migreze în Cloud-ul Guvernamental se stabilesc prin hotărâre de guvern. </text:p>
      <text:p text:style-name="P9"><text:span text:style-name="T3"><text:s/>(2) </text:span><text:span text:style-name="T1">Entitățile prevăzute la alin. (1) au obligația migrării și integrării aplicațiilor software și bazelor de date în Cloud-ul Guvernamental în termen de 2 ani de la data primirii notificării transmise în acest sens de către ADR, în conformitate cu cerințele stabilite în hotărârea menționată la art. 3 alin. (1).</text:span></text:p>
      <text:p text:style-name="P9"><text:span text:style-name="T2"><office:annotation office:name="__Annotation__1512_3328612898" loext:resolved="false"><dc:creator>Unknown Author</dc:creator><dc:date>2022-03-25T11:55:24.202000000</dc:date><text:p text:style-name="P13"><text:span text:style-name="T5">propunem modificarea completa, conform textului initial</text:span></text:p></office:annotation></text:span><text:span text:style-name="T2">Art. 9 </text:span><office:annotation-end office:name="__Annotation__1512_3328612898"/></text:p>
      <text:list xml:id="list1199710366" text:style-name="WWNum3">
        <text:list-item>
          <text:p text:style-name="P10">În procesul de dezvoltare, implementare, <text:s/>administrare și asigurarea securității cibernetice a Cloud-ului Guvernamental, instituțiile publice menționate la art 1 alin (2), , prelucrează date cu caracter personal, în calitate de operatori asociați, în conformitate cu responsabilitățile prevăzute la art. 3. – 7. din prezenta ordonanță de urgență, cu respectarea reglementărilor legale aplicabile în domeniul protecției datelor cu caracter personal.</text:p>
        </text:list-item>
        <text:list-item>
          <text:p text:style-name="P11">Prelucarea datelor cu caracter personal în procesul de utilizare și furnizare a serviciilor publice prin intermediul Cloud-ului Guvernamental se realizează de către entitățile găzduite, cu respectarea reglementărilor legale aplicabile în domeniul protecției datelor cu caracter personal.</text:p>
        </text:list-item>
        <text:list-item>
          <text:p text:style-name="P12"><text:soft-page-break/><text:s/>Modul și perioada de stocare a datelor cu caracter personal în Cloud-ul Guvernamental, modul de realizare a accesului la aceste date, precum și modul de punere în aplicare a prevederilor art. 12-20 din Regulamentul nr. 679/2016 privind protecția persoanelor fizice în ceea ce privește prelucrarea datelor cu caracter personal și privind libera circulație a acestor date și de abrogare a Directivei 95/46/CE în raport cu utilizarea și furnizarea serviciilor publice prin intermediul Cloud-ului Guvernamental, se stabilesc prin hotărârea de Guvern menționată la art. 3 alin. (1).</text:p>
        </text:list-item>
      </text:list>
      <text:p text:style-name="P9"><text:span text:style-name="T3">Art. 10 (1)</text:span><text:span text:style-name="T1"> Infrastructura de bază a Cloud-ului Guvernamental, infrastructura ca serviciu (IaaS) si platforma ca serviciu (PaaS), prevăzute la art2. lit.c), d), si e) sunt proprietate publica a statului si in administrarea STS care le achiziționează conform prevederilor legale in vigoare.</text:span></text:p>
      <text:p text:style-name="P9"><text:span text:style-name="T1">(2) Softul aferent migrării în Cloud a soluțiilor informatice și software ca serviciu (SaaS), prevăzute la art 2. lit. b) și f) </text:span><text:span text:style-name="T1"><office:annotation office:name="__Annotation__1513_3328612898" loext:resolved="false"><dc:creator>Unknown Author</dc:creator><dc:date>2022-03-25T11:55:37.135000000</dc:date><text:p text:style-name="P13"><text:span text:style-name="T5">Softul (...) este...</text:span></text:p></office:annotation></text:span><text:span text:style-name="T1">sunt</text:span><office:annotation-end office:name="__Annotation__1513_3328612898"/><text:span text:style-name="T1"> proprietate publică a statului și în administrarea ADR care le achiziționează conform prevederilor legale in vigoare privind achizițiile </text:span><text:span text:style-name="T1"><office:annotation office:name="__Annotation__1514_3328612898" loext:resolved="false"><dc:creator>Unknown Author</dc:creator><dc:date>2022-03-25T11:55:43.023000000</dc:date><text:p text:style-name="P13"><text:span text:style-name="T5">Dar aplicațiile deazvoltate în PaaS și apoi puse la dispoziției în SaaS ale cui sînt?</text:span></text:p></office:annotation></text:span><text:span text:style-name="T1">publice</text:span><office:annotation-end office:name="__Annotation__1514_3328612898"/><text:span text:style-name="T1">.</text:span></text:p>
      <text:p text:style-name="P6">(3) Componentele aferente securității cibernetice prevăzute la art 2. lit. g) sunt proprietate publică a statului și în administrarea STS și SRI care le achiziționează conform competențelor stabilite la art. 5 si 6 din prezenta ordonanță de urgență.</text:p>
      <text:p text:style-name="P9"><text:span text:style-name="T3">(4) Administratorii serviciilor furnizate la nivel IaaS, PaaS și SaaS vor asigura jurnalizarea evenimentelor și accesului la datele entităților găzduite în Cloud-ul Guvernamental, în scopul realizării de audituri de conformitate periodice pe linia calității, securității și trasabilității datelor, în vederea asigurării transparenței utilizării </text:span><text:span text:style-name="T3"><office:annotation office:name="__Annotation__1515_3328612898" loext:resolved="false"><dc:creator>Unknown Author</dc:creator><dc:date>2022-03-25T11:55:55.435000000</dc:date><text:p text:style-name="P13"><text:span text:style-name="T5">Poate am omis, dar nu am găsit definiți ”administratorii”.</text:span></text:p></office:annotation></text:span><text:span text:style-name="T3">acestora</text:span><office:annotation-end office:name="__Annotation__1515_3328612898"/><text:span text:style-name="T3">.</text:span></text:p>
      <text:p text:style-name="P1">(5) Entitățile găzduite în Cloud-ul Guvernamental pot solicita activități de audit de conformitate pe linia calității, securității și trasabilității pentru datele proprii, finanțate prin bugetul acestora.</text:p>
      <text:p text:style-name="P9"><text:span text:style-name="T3">(6) <text:s/>Activitățile de audit prevăzute la alin. (4) și (5) sunt </text:span><text:span text:style-name="T3"><office:annotation office:name="__Annotation__1516_3328612898" loext:resolved="false"><dc:creator>Unknown Author</dc:creator><dc:date>2022-03-25T11:56:10.259000000</dc:date><text:p text:style-name="P13"><text:span text:style-name="T5">propunere clarificare</text:span></text:p></office:annotation></text:span><text:span text:style-name="T3">realizate de auditorii certificati pe domeniul securitatii infromatice conform OUG 104/2021.</text:span><office:annotation-end office:name="__Annotation__1516_3328612898"/></text:p>
      <text:p text:style-name="P4"><text:soft-page-break/></text:p>
      <text:p text:style-name="P4">Capitolul III<text:line-break/>Dispoziții finale</text:p>
      <text:p text:style-name="P9"><text:span text:style-name="T1">Art. 11 – </text:span><text:span text:style-name="T3">(1) Sursa de finanțare a investițiilor, prevazută în PNRR, se asigură prin încheierea unui contract de finanțare între ADR, STS și SRI cu MCID prin Organismul Intermediar pentru Promovarea Societății Informaționale, denumit în continuare OIPSI, din cadrul ADR.</text:span></text:p>
      <text:p text:style-name="P2">(2) ADR prin OIPSI asigură evaluarea, selecția și semnare a contractului/deciziei de finanțare, monitorizarea tehnică a stadiului de realizare a investiției,. </text:p>
      <text:p text:style-name="P2">(3)MCID asigura verificarea și certificarea sumelor solicitate, precum si autorizarea și plataacestora..</text:p>
      <text:p text:style-name="P2">(4) Evaluarea, selecția și contractarea investitiei va avea în vedere respectarea etapelor prevăzute în PNRR. </text:p>
      <text:p text:style-name="P2">(5) Competența de certificare a îndeplinirii corespunzătoare a condițiilor specifice investiției din PNRR, integrate în cadrul Studiului de Fezabilitate și Proiectului Tehnic și ulterior al documentațiilor de atribuire aparține Comitetului Tehnico-Economic pentru Societatea Informaţională, conform Hotărârii Guvernului nr. 941/2013, precum si Comitetului pentru e-guvernare şi reducerea birocraţiei, înființat prin Decizia prim-ministrului nr. 331/2021, în funcție de nivelul de competențe.</text:p>
      <text:p text:style-name="P2">(6) În scopul analizei și preavizării Studiului de fezabilitate și Proiectului tehnic prevăzute la alin. (5), la nivelul MCID, prin ordin al ministrului cercetării, inovării și digitalizării, se constituie un grup de experți externi.</text:p>
      <text:p text:style-name="P2">(7) Pentru realizarea componentelor Cloud-ului Guvernamental respectiv pentru realizarea IaaS, PaaS, SaaS, securitate cibernetică și migrare a bazelor de date, <text:s/>ADR, STS și SRI organizează <text:soft-page-break/>dupa caz proceduri de achiziție publică, în conformitate cu legislația în vigoare în domeniul achizițiilor publice .</text:p>
      <text:p text:style-name="P9"><text:span text:style-name="T1">Art. 12 - Autoritățile și instituțiile publice centrale, precum <text:s/>şi structurile aflate în coordonarea, subordonarea și sub autoritatea acestora care furnizează un</text:span><text:span text:style-name="T3"> serviciu public electronic</text:span><text:span text:style-name="T1">, , </text:span><text:span text:style-name="T3">, </text:span><text:span text:style-name="T1">cu excepția celor prevăzute la art 1 alin (6), </text:span><text:span text:style-name="T3">au obligația ca în termen de 30 zile de la data solicitării ADR <text:s/>să transmită informațiile de detaliu relevante pentru sistemul/sistemele informatic ce vor fi migrate in Cloud-ul Guvernamental.</text:span></text:p>
      <text:p text:style-name="P9"><text:span text:style-name="T1">Art. 13 - Prevederile</text:span><text:span text:style-name="T3"> art. 6 din Ordonanța de urgență a Guvernului nr. 155/2020 privind unele măsuri pentru elaborarea Planului Național de Redresare și Reziliență necesare României pentru accesarea de fonduri externe rambursabile și nerambursabile în cadrul Mecanismului de Redresare și Reziliență, cu modificările și completările ulterioare, se aplică instituțiilor responsabile de realizarea Cloud-ului Guvernamental începând cu data intrării în vigoare a prezentei ordonanțe de urgență.</text:span></text:p>
      <text:p text:style-name="P6">Art. 14 - În termen de 60 de zile de la intrarea în vigoare a prezentei ordonanțe de urgență, MCID împreună cu ADR, STS și SRI, inițiază hotărârea de guvern prevăzută la art. 3.</text:p>
      <text:p text:style-name="P4"/>
      <text:p text:style-name="P4">PRIM-MINISTRU</text:p>
      <text:p text:style-name="P3"><text:tab/><text:tab/><text:tab/><text:tab/><text:tab/>IONEL – NICOLAE CIUC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5T11:47:04.868000000</meta:creation-date>
    <dc:date>2022-03-25T11:56:25.828000000</dc:date>
    <meta:editing-duration>PT9M21S</meta:editing-duration>
    <meta:editing-cycles>1</meta:editing-cycles>
    <meta:document-statistic meta:table-count="0" meta:image-count="0" meta:object-count="0" meta:page-count="10" meta:paragraph-count="76" meta:word-count="2455" meta:character-count="17959" meta:non-whitespace-character-count="15537"/>
    <meta:generator>LibreOffice/7.3.1.3$Windows_X86_64 LibreOffice_project/a69ca51ded25f3eefd52d7bf9a5fad8c90b87951</meta:generator>
  </office:meta>
</office:document-meta>
</file>